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08</text:p>
          </table:table-cell>
          <table:table-cell table:number-columns-repeated="4" table:style-name="ce10"/>
          <table:table-cell office:value-type="string" table:style-name="ce12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520024:425</text:p>
          </table:table-cell>
          <table:covered-table-cell/>
          <table:table-cell office:value-type="float" office:value="1221122.58" table:style-name="ce20">
            <text:p>1221122,58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750007:377</text:p>
          </table:table-cell>
          <table:covered-table-cell/>
          <table:table-cell office:value-type="float" office:value="1616436.72" table:style-name="ce20">
            <text:p>1616436,72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0200002:333</text:p>
          </table:table-cell>
          <table:covered-table-cell/>
          <table:table-cell office:value-type="float" office:value="1238866.79" table:style-name="ce20">
            <text:p>1238866,79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5900005:228</text:p>
          </table:table-cell>
          <table:covered-table-cell/>
          <table:table-cell office:value-type="float" office:value="1147098.67" table:style-name="ce20">
            <text:p>1147098,67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600007:771</text:p>
          </table:table-cell>
          <table:covered-table-cell/>
          <table:table-cell office:value-type="float" office:value="2364485.11" table:style-name="ce20">
            <text:p>2364485,11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03:915</text:p>
          </table:table-cell>
          <table:covered-table-cell/>
          <table:table-cell office:value-type="float" office:value="1528804.46" table:style-name="ce20">
            <text:p>1528804,46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7:0010600:1548</text:p>
          </table:table-cell>
          <table:covered-table-cell/>
          <table:table-cell office:value-type="float" office:value="561333017" table:style-name="ce20">
            <text:p>561333017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7:0560010:284</text:p>
          </table:table-cell>
          <table:covered-table-cell/>
          <table:table-cell office:value-type="float" office:value="401613.31" table:style-name="ce20">
            <text:p>401613,31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8:0102011:855</text:p>
          </table:table-cell>
          <table:covered-table-cell/>
          <table:table-cell office:value-type="float" office:value="12712350.73" table:style-name="ce20">
            <text:p>12712350,73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0108003:632</text:p>
          </table:table-cell>
          <table:covered-table-cell/>
          <table:table-cell office:value-type="float" office:value="7513713.79" table:style-name="ce20">
            <text:p>7513713,79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1700002:233</text:p>
          </table:table-cell>
          <table:covered-table-cell/>
          <table:table-cell office:value-type="float" office:value="3208402.79" table:style-name="ce20">
            <text:p>3208402,79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8400016:3095</text:p>
          </table:table-cell>
          <table:covered-table-cell/>
          <table:table-cell office:value-type="float" office:value="1747024.82" table:style-name="ce20">
            <text:p>1747024,82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1:0100008:286</text:p>
          </table:table-cell>
          <table:covered-table-cell/>
          <table:table-cell office:value-type="float" office:value="5195970.1500000004" table:style-name="ce20">
            <text:p>5195970,15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1:0100008:287</text:p>
          </table:table-cell>
          <table:covered-table-cell/>
          <table:table-cell office:value-type="float" office:value="29428680.120000001" table:style-name="ce20">
            <text:p>29428680,12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3:0003001:3163</text:p>
          </table:table-cell>
          <table:covered-table-cell/>
          <table:table-cell office:value-type="float" office:value="2206263.77" table:style-name="ce20">
            <text:p>2206263,77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3:0003001:3165</text:p>
          </table:table-cell>
          <table:covered-table-cell/>
          <table:table-cell office:value-type="float" office:value="5940025.6299999999" table:style-name="ce20">
            <text:p>5940025,63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306086:20338</text:p>
          </table:table-cell>
          <table:covered-table-cell/>
          <table:table-cell office:value-type="float" office:value="259957.7" table:style-name="ce20">
            <text:p>259957,7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506044:1486</text:p>
          </table:table-cell>
          <table:covered-table-cell/>
          <table:table-cell office:value-type="float" office:value="194441.16" table:style-name="ce20">
            <text:p>194441,16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508001:34437</text:p>
          </table:table-cell>
          <table:covered-table-cell/>
          <table:table-cell office:value-type="float" office:value="307448.96000000002" table:style-name="ce20">
            <text:p>307448,96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">
            <text:p>36:34:0515008:373</text:p>
          </table:table-cell>
          <table:covered-table-cell/>
          <table:table-cell office:value-type="float" office:value="420283.25" table:style-name="ce22">
            <text:p>420283,25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7">
            <text:p>16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2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3015: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17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1700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0600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7:05600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8:1200015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36:34:0402013:28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73DEEBFF14EB7E7585DC7EADD8977CBFEC0D1585BC5A4CDCABF81F8E1CC0F311845296A12FF3368C2E0AFCDE2B36CD49D6C6C824F547A22CDFFE770ECA973AC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20T08:52:40Z</meta:creation-date>
    <dc:date>2023-03-20T08:52:40Z</dc:date>
  </office:meta>
</office:document-meta>
</file>